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5b239" officeooo:paragraph-rsid="0005b239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Vorname" form:control-implementation="ooo:com.sun.star.form.component.FixedText" xml:id="control2" form:id="control2" form:label="Vorname" form:for="control1"/>
          <form:text form:name="Nachname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blNachname" form:control-implementation="ooo:com.sun.star.form.component.FixedText" xml:id="control4" form:id="control4" form:label="Nachname" form:for="control3"/>
          <form:listbox form:name="Geschlecht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vers" form:value="divers"/>
            <form:option form:label="männlich" form:value="männlich"/>
            <form:option form:label="weiblich" form:value="weiblich"/>
          </form:listbox>
          <form:fixed-text form:name="lblGeschlecht" form:control-implementation="ooo:com.sun.star.form.component.FixedText" xml:id="control6" form:id="control6" form:label="Geschlecht" form:for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DF-Testformular</text:h>
      <text:p text:style-name="P1"><draw:control text:anchor-type="paragraph" draw:z-index="1" draw:name="Form2" draw:style-name="gr1" draw:text-style-name="P2" svg:width="3.502cm" svg:height="0.5cm" svg:x="0.002cm" svg:y="0.512cm" draw:control="control2"/><draw:control text:anchor-type="paragraph" draw:z-index="2" draw:name="Form3" draw:style-name="gr2" draw:text-style-name="P3" svg:width="5.001cm" svg:height="0.5cm" svg:x="3.708cm" svg:y="1.012cm" draw:control="control3"/><draw:control text:anchor-type="paragraph" draw:z-index="3" draw:name="Form4" draw:style-name="gr1" draw:text-style-name="P2" svg:width="4.001cm" svg:height="0.502cm" svg:x="3.708cm" svg:y="0.512cm" draw:control="control4"/><draw:control text:anchor-type="paragraph" draw:z-index="4" draw:name="Form5" draw:style-name="gr2" draw:text-style-name="P2" svg:width="3.001cm" svg:height="0.5cm" svg:x="9.208cm" svg:y="1.012cm" draw:control="control5"/><draw:control text:anchor-type="paragraph" draw:z-index="5" draw:name="Form6" draw:style-name="gr1" draw:text-style-name="P2" svg:width="3.502cm" svg:height="0.502cm" svg:x="9.208cm" svg:y="0.512cm" draw:control="control6"/><draw:control text:anchor-type="as-char" svg:y="1.012cm" draw:z-index="0" draw:name="Form1" draw:style-name="gr3" draw:text-style-name="P3" svg:width="3.502cm" svg:height="0.502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20-03-12T07:27:22.667675692</meta:creation-date>
    <dc:date>2020-03-12T07:34:25.800787744</dc:date>
    <dc:creator>Robert Großkopf</dc:creator>
    <meta:editing-duration>PT7M3S</meta:editing-duration>
    <meta:editing-cycles>2</meta:editing-cycles>
    <meta:generator>LibreOffice/6.4.2.1$Linux_X86_64 LibreOffice_project/c92dba0b4728c0ec26c4b83e2c0fbf3284425375</meta:generator>
    <meta:document-statistic meta:table-count="0" meta:image-count="0" meta:object-count="0" meta:page-count="1" meta:paragraph-count="2" meta:word-count="1" meta:character-count="16" meta:non-whitespace-character-count="16"/>
  </office:meta>
</office:document-meta>
</file>